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A E F#m D x2)</text:p>
      <text:p>(Son <text:span text:style-name="Measure_20__23_1">bel</text:span> amant, le pri<text:span text:style-name="Measure_20__23_2">nce ch</text:span>armant <text:s/>C#m A <text:s text:c="2"/>E F#m</text:p>
      <text:p><text:s/><text:span text:style-name="Measure_20__23_1">La</text:span> prend sur son <text:span text:style-name="Measure_20__23_2">che</text:span>val blanc <text:s text:c="5"/>Bm <text:s/>Bm <text:s/>D D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A E F#m C#m-D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A E F#m D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F#m F#m D D - <text:s/>A E D <text:s text:c="2"/>D x2)</text:p>
      <text:p><text:s text:c="5"/>A E F#m D - A E F#m C#m-D <text:s text:c="2"/>- (A E F#m D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A <text:s text:c="2"/>E</text:p>
      <text:p>Car <text:span text:style-name="Measure_20__23_1">sur</text:span> la Terre et <text:span text:style-name="Measure_20__23_2">dans</text:span> les cieux <text:s text:c="5"/>F#m D x2)</text:p>
      <text:p>Tes anges n'ai<text:span text:style-name="Measure_20__23_2">ment</text:span> pas devenir vieu<text:span text:style-name="Measure_20__23_1">x</text:span> <text:s/>[Rit]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